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>
      <style:text-properties fo:font-weight="normal" style:font-weight-asian="normal" style:font-weight-complex="normal"/>
    </style:style>
    <style:style style:name="P7" style:family="paragraph" style:parent-style-name="Standard" style:list-style-name="L6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normal" officeooo:rsid="0003a1df" officeooo:paragraph-rsid="0003a1df" style:font-weight-asian="normal" style:font-weight-complex="normal"/>
    </style:style>
    <style:style style:name="P10" style:family="paragraph" style:parent-style-name="Standard" style:list-style-name="L7">
      <style:text-properties fo:font-weight="normal" officeooo:paragraph-rsid="0003a1df" style:font-weight-asian="normal" style:font-weight-complex="normal"/>
    </style:style>
    <style:style style:name="P11" style:family="paragraph" style:parent-style-name="Standard" style:list-style-name="L7">
      <style:text-properties fo:font-weight="normal" style:font-weight-asian="normal" style:font-weight-complex="normal"/>
    </style:style>
    <style:style style:name="P12" style:family="paragraph" style:parent-style-name="Standard" style:list-style-name="L8">
      <style:text-properties fo:font-weight="normal" style:font-weight-asian="normal" style:font-weight-complex="normal"/>
    </style:style>
    <style:style style:name="P13" style:family="paragraph" style:parent-style-name="Standard" style:list-style-name="L9">
      <style:text-properties fo:font-weight="normal" style:font-weight-asian="normal" style:font-weight-complex="normal"/>
    </style:style>
    <style:style style:name="P14" style:family="paragraph" style:parent-style-name="Standard" style:list-style-name="L10">
      <style:text-properties fo:font-weight="normal" style:font-weight-asian="normal" style:font-weight-complex="normal"/>
    </style:style>
    <style:style style:name="P15" style:family="paragraph" style:parent-style-name="Standard" style:list-style-name="L11" style:master-page-name="">
      <style:paragraph-properties fo:margin-left="1.27cm" fo:margin-right="0cm" fo:text-indent="-0.609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list-style-name="L11">
      <style:paragraph-properties fo:margin-left="1.27cm" fo:margin-right="0cm" fo:text-indent="-0.609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L12">
      <style:text-properties fo:font-weight="normal" style:font-weight-asian="normal" style:font-weight-complex="normal"/>
    </style:style>
    <style:style style:name="T1" style:family="text">
      <style:text-properties officeooo:rsid="0003a1d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EWNĘTRZNA POLITYKA ANTYDYSKRYMINACYJNA I ANTYMOBBINGOWA<text:line-break/>W PRZYCHODNI OMNI MEDICAL</text:p>
      <text:p text:style-name="Standard"/>
      <text:p text:style-name="Standard"/>
      <text:p text:style-name="Standard">Celem wprowadzenia Polityki Antymobbingowej jest wspieranie działań sprzyjających<text:line-break/>budowaniu pozytywnych relacji między pracownikami firmy <text:span text:style-name="T1">oraz prowadzenie działań profilaktycznych i edukacyjnych z zakresu dyskryminacji, szanowania praw pacjenta w relacjach z przychodnią.</text:span></text:p>
      <text:p text:style-name="Standard"/>
      <text:p text:style-name="Standard">W przychodni Omni Medical Sp. zo.o. obowiązuje zakaz dyskryminacji oraz mobbingu. Każdy rodzaj, każda forma dyskryminacji/mobbingu ze względu na płeć, orientację seksualną, pochodzenie etniczne, religię, wiek, niepełnosprawność, a także ułomność jest niedopuszczalna.</text:p>
      <text:p text:style-name="Standard"/>
      <text:p text:style-name="Standard">Prawa pacjenta:</text:p>
      <text:list text:style-name="L1">
        <text:list-item>
          <text:p text:style-name="P1">pacjent ma prawo do kompetentnego leczenia z zachowaniem godności i poszanowania,</text:p>
        </text:list-item>
        <text:list-item>
          <text:p text:style-name="P1">pacjent ma prawo do zachowania poufności informacji medycznych oraz do ochrony swojej prywatności,</text:p>
        </text:list-item>
        <text:list-item>
          <text:p text:style-name="P1">pacjent ma prawo do wyrażenia swojej zgody na leczenie oraz do informacji na temat swojego stanu zdrowia,</text:p>
        </text:list-item>
        <text:list-item>
          <text:p text:style-name="P1">Omni Medical podejmuje działania, celem bezpieczeństwa i ochrony praw pacjenta.</text:p>
        </text:list-item>
      </text:list>
      <text:p text:style-name="Standard"/>
      <text:p text:style-name="Standard">Prawa personelu Omni Medical</text:p>
      <text:p text:style-name="Standard">pracownik ma prawo do pracy:</text:p>
      <text:list text:style-name="L2">
        <text:list-item>
          <text:p text:style-name="P2">w bezpiecznym środowisku, pozbawionym mobbingu i dyskryminacji,</text:p>
        </text:list-item>
        <text:list-item>
          <text:p text:style-name="P2">z zachowaniem szacunku, godnego i równego traktowania bez względu na płeć, wiek, orientację seksualną, pochodzenie etniczne, religię,</text:p>
        </text:list-item>
        <text:list-item>
          <text:p text:style-name="P2">Omni Medical podejmuje działania zapobiegające mobbingowi, dyskryminacji, wspiera pracowników w sytuacjach trudnych.</text:p>
        </text:list-item>
      </text:list>
      <text:p text:style-name="Standard"/>
      <text:p text:style-name="Standard">Definicje:</text:p>
      <text:p text:style-name="Standard">„Mobbingu” – oznacza to działania lub zachowania dotyczące pracownika lub<text:line-break/>skierowane przeciwko pracownikowi, polegające na uporczywym i długotrwałym<text:line-break/>nękaniu lub zastraszaniu pracownika, wywołujące u niego zaniżoną ocenę<text:line-break/>przydatności zawodowej, powodujące lub mające na celu poniżenie lub ośmieszenie<text:line-break/>pracownika, izolowanie go lub wyeliminowanie z zespołu współpracowników.</text:p>
      <text:p text:style-name="Standard">„Dyskryminacja” – to nieuzasadnione traktowanie danej osoby lub grupy osób w sposób gorszący lub niesprawiedliwy ze względu na różnice takie jak: płeć, rasę, wiek, orientację seksualną, niepełnosprawność, ułomność, religię, przekonania polityczne, etc, Dyskryminacja prowadzi do naruszenia praw człowieka, nierównego traktowania i ograniczenia możliwości współuczestnictwa w społeczeństwie.</text:p>
      <text:p text:style-name="Standard">„Zespół Antymobbingowy” – oznacza to zespół kolegialny powołany przez<text:line-break/>Pracodawcę do rozpatrywania skarg o mobbing.<text:line-break/></text:p>
      <text:p text:style-name="P3">Zasady antydyskryminacyjne i antymobingowe (dalej zwane :anty-d/m”):</text:p>
      <text:p text:style-name="P3"/>
      <text:list text:style-name="L3">
        <text:list-item>
          <text:p text:style-name="P4">Pracownicy zobowiązani są do unikania działań lub zachowań noszących znamiona<text:line-break/><text:span text:style-name="T2">anty-d/m.</text:span></text:p>
        </text:list-item>
        <text:list-item>
          <text:p text:style-name="P4">Prowokowanie, tworzenie sytuacji <text:span text:style-name="T2">anty-d/m </text:span>stanowi ciężkie naruszenie podstawowych obowiązków pracowniczych.</text:p>
        </text:list-item>
        <text:list-item>
          <text:p text:style-name="P4">Personel przychodni jest zobowiązany do szanowania godności, uczciwego traktowania i wspierania się nawzajem, także w stosunku do pacjentów.</text:p>
        </text:list-item>
        <text:list-item>
          <text:p text:style-name="P4"><text:soft-page-break/>Zarząd przychodni angażuje się w działania promujące równość traktowania, tworzenie przyjaznego i bezpiecznego środowiska pracy.</text:p>
        </text:list-item>
        <text:list-item>
          <text:p text:style-name="P4">Wszelkie przypadki dyskryminacji, mobbingu zgłaszane będą do Zespołu Antymobbingowego.</text:p>
        </text:list-item>
      </text:list>
      <text:p text:style-name="Standard"/>
      <text:p text:style-name="P3">Działania antydyskryminacyjne i antymobingowe podejmowane przez przychodnię:</text:p>
      <text:p text:style-name="Standard"/>
      <text:p text:style-name="Standard"><text:s/></text:p>
      <text:list text:style-name="L4">
        <text:list-item>
          <text:p text:style-name="P5">organizacja szkoleń dla pracowników o tematyce mobbingu i dyskrynminacji w miejscu pracy.</text:p>
        </text:list-item>
        <text:list-item>
          <text:p text:style-name="P5">ustanowienie procedur reagowania na sytuacje mobingu i dyskryminacji oraz zapewnienia wsparcia dla osób nią dotkniętych.</text:p>
        </text:list-item>
        <text:list-item>
          <text:p text:style-name="P5">monitorowanie sytuacji w miejscu udzielania świad</text:p>
        </text:list-item>
        <text:list-item>
          <text:p text:style-name="P5">podejmowanie działań prewencyjnych w przypadku zaistnienia negatywnych zjawisk</text:p>
        </text:list-item>
        <text:list-item>
          <text:p text:style-name="P5">promowanie kultury szacunku, akceptacji i współpracy w zespole przychodni</text:p>
        </text:list-item>
        <text:list-item>
          <text:p text:style-name="P5">w przypadku zaistnienia sytuacji mobingu, dyskryminacji, zapewnienie pracownikom dostępu do pomocy psychologicznej.</text:p>
        </text:list-item>
        <text:list-item>
          <text:p text:style-name="P5">współpraca w pracy oparta na wzajemnym zaufaniu, szacunku, a przede wszystkim otwartej komunikacji.</text:p>
        </text:list-item>
      </text:list>
      <text:p text:style-name="Standard"/>
      <text:p text:style-name="Standard">Procedury <text:span text:style-name="T3">anty-d/m:</text:span></text:p>
      <text:p text:style-name="Standard"><text:span text:style-name="T3"/></text:p>
      <text:p text:style-name="P3">Procedura zgłaszania przypadków, sytuacji <text:s/>anty-d/m:</text:p>
      <text:p text:style-name="Standard"><text:span text:style-name="T3"/></text:p>
      <text:list text:style-name="L5">
        <text:list-item>
          <text:p text:style-name="P6"><text:span text:style-name="T1">O</text:span>soba będąca celem, bądź uczestnikiem, świadkiem sytuacji anty-d/m powinna jak najszybciej powiadomić Zespół Antydyskryminacyjny przychodni.</text:p>
        </text:list-item>
        <text:list-item>
          <text:p text:style-name="P6">Zgłoszenie powinno zawierać opis zdarzenia, jego czas i miejsce, ewentualnych świadków, uczestników, sprawcy zdarzenia, przedstawienie działań lub zachowań uznanych za mobbing/dyskryminację oraz dowody na poparcie opisanej w niej okoliczności.</text:p>
        </text:list-item>
        <text:list-item>
          <text:p text:style-name="P6">Z chwilą otrzymania zgłoszenia, Zespół Antydyskryminacyjny dokonuje analizy i oceny zdarzenia, w oparciu o zaistniałe fakty.</text:p>
        </text:list-item>
        <text:list-item>
          <text:p text:style-name="P6">W przypadku stwierdzenia zaistnienia dyskryminacji, mobingu, Zespół antydyskryminacyjny w porozumieniu z Zarządem przychodni wyznacza i wdraża odpowiednie środki zaradcze, w tym: mediacje, pouczenie, szkolenie, ostrzeżenie, nagana, zawieszenie, zwolnienie z pracy.</text:p>
        </text:list-item>
        <text:list-item>
          <text:p text:style-name="P6">Osoba poszkodowana informowana jest o wyniku i podjętych działaniach naprawczych przez Zespół antydyskryminacyjny. Osobie tej przysługuje prawo do oceny pracy Zespoły Andyskryminacyjnego poprzez zgłoszenie uwag do Zarządu przychodni.</text:p>
        </text:list-item>
      </text:list>
      <text:p text:style-name="P3"/>
      <text:p text:style-name="P3">Procedura rozpatrywania zgłoszonych zdarzeń anty-d/m:</text:p>
      <text:p text:style-name="Standard"><text:span text:style-name="T3"/></text:p>
      <text:list text:style-name="L6">
        <text:list-item>
          <text:p text:style-name="P7"><text:span text:style-name="T1">P</text:span>o otrzymanym zgłoszeniu Zespół Antydyskryminacyjny sprawdza wiarygodność zgłoszenia, ustala fakty wraz z opis sytuacji.</text:p>
        </text:list-item>
        <text:list-item>
          <text:p text:style-name="P7">Komisja Antydyskryminacyjna prowadzi działania przy zapewnieniu poufności i obiektywizmu w ocenia zdarzenia.</text:p>
        </text:list-item>
        <text:list-item>
          <text:p text:style-name="P7">Komisja Antydyskryminacyjna ocenę zdarzenia wraz z proponowanymi rozwiązaniami przekazuje Zarządowi przychodni do decyzji wykonawczych. </text:p>
        </text:list-item>
        <text:list-item>
          <text:p text:style-name="P7">W czasie analizy zgłoszonego zdarzenia Komisja Antydyskryminacyjna o wynikach postępowania powiadamia wszystkie strony, będące uczestnikiem tej sytuacji.</text:p>
        </text:list-item>
        <text:list-item>
          <text:p text:style-name="P7">Komisja Antydyskryminacyjna, celem minimalizacji powtórnych zachowań antydyskryminacyjnych, mobbingowych w przyszłości - określa działania redukujące, np.: szkolenia z zasad anty-d/m, monitoring kontynuacyjny.</text:p>
        </text:list-item>
        <text:list-item>
          <text:p text:style-name="P7"><text:soft-page-break/>Osobie skarżącej przychodnia Omni Medical zapewnia dostęp do wsparcia psychologicznego.</text:p>
        </text:list-item>
      </text:list>
      <text:p text:style-name="P8"/>
      <text:p text:style-name="P3">Procedura monitorowania skuteczności polityki antydyskryminacyjnej i antymobbingowej</text:p>
      <text:p text:style-name="P9"/>
      <text:list text:style-name="L7">
        <text:list-item>
          <text:p text:style-name="P10"><text:span text:style-name="T1">O</text:span>kreślenie wskaźników monitorowania skuteczności polityki <text:s/>anty-d/m</text:p>
        </text:list-item>
        <text:list-item>
          <text:p text:style-name="P11"><text:span text:style-name="T1">Z</text:span>bieranie informacji o przypadkach zaistniałej dyskryminacji lub mobbingu w przychodni</text:p>
        </text:list-item>
        <text:list-item>
          <text:p text:style-name="P11"><text:span text:style-name="T1">A</text:span>naliza danych i raportowanie wyników podjętych działań, propozycji do wdrożenia przez Komisję Antydyskryminacyjną do Zarządu przychodni.</text:p>
        </text:list-item>
      </text:list>
      <text:p text:style-name="P8"><text:span text:style-name="T3"/></text:p>
      <text:p text:style-name="P3">Plan szkoleń personelu</text:p>
      <text:p text:style-name="P8"><text:span text:style-name="T3"/></text:p>
      <text:list text:style-name="L8">
        <text:list-item>
          <text:p text:style-name="P12"><text:span text:style-name="T1">S</text:span>zkolenie <text:s/>z polityki <text:s/>anty-d/m zawsze realizowane przy zatrudnianiu, bez względu na formę, rodzaj zatrudnienia w zakresie:</text:p>
        </text:list-item>
      </text:list>
      <text:list text:style-name="L9">
        <text:list-item>
          <text:p text:style-name="P13">omówienie zasad polityki <text:s/>anty-d/m realizowanej w przychodni Omni Medical</text:p>
        </text:list-item>
        <text:list-item>
          <text:p text:style-name="P13">przedstawieni możliwych konsekwencji naruszenia zasad <text:s/>anty-d/m</text:p>
        </text:list-item>
        <text:list-item>
          <text:p text:style-name="P13">zapoznanie z procedurami zgłaszania zdarzeń <text:s/>anty-d/m</text:p>
        </text:list-item>
      </text:list>
      <text:list text:style-name="L10">
        <text:list-item>
          <text:p text:style-name="P14"><text:span text:style-name="T1">S</text:span>zkolenie z reagowania na przypadki dyskryminacji:</text:p>
        </text:list-item>
      </text:list>
      <text:list text:style-name="L11">
        <text:list-item>
          <text:p text:style-name="P15">omówienie procedur przyjmowania, rozpatrywania skarg dotyczących zdarzeń <text:s/>anty-d/m</text:p>
        </text:list-item>
        <text:list-item>
          <text:p text:style-name="P16">instruktaż omawiający postępowanie w przypadku zgłoszenia zdarzenia <text:s/>anty-d/m</text:p>
        </text:list-item>
      </text:list>
      <text:p text:style-name="P8"><text:span text:style-name="T3"/></text:p>
      <text:p text:style-name="P8"><text:span text:style-name="T3"/></text:p>
      <text:p text:style-name="P8"><text:span text:style-name="T3">Poświadczenie o przyjęciu i stosowaniu reguł </text:span>Wewnętrznej Polityki Antydyskryminacyjnej i Antymobbingowej w Przychodni Omni Medical:</text:p>
      <text:p text:style-name="P8"/>
      <text:list text:style-name="L12">
        <text:list-item>
          <text:p text:style-name="P17">Każdy pracownik po zapoznaniu się z Polityką Antymobbingową składa oświadczenie<text:line-break/>o zapoznaniu się treścią Polityki</text:p>
        </text:list-item>
        <text:list-item>
          <text:p text:style-name="P17">Nowozatrudnieni pracownicy, przed przystąpieniem do pracy zapoznają się z Polityką<text:line-break/>Antymobbingową i składają oświadczenie</text:p>
        </text:list-item>
        <text:list-item>
          <text:p text:style-name="P17">Wzór oświadczenia stanowi załącznik nr 1 do niniejszej Polityki.</text:p>
        </text:list-item>
        <text:list-item>
          <text:p text:style-name="P17">Oświadczenie przechowywane jest w aktach osobowych pracowników<text:line-break/>firmy.</text:p>
        </text:list-item>
      </text:list>
      <text:p text:style-name="P8"><text:span text:style-name="T3"/></text:p>
      <text:p text:style-name="P8"/>
      <text:p text:style-name="P8"/>
      <text:p text:style-name="P8"/>
      <text:p text:style-name="P8"/>
      <text:p text:style-name="P8">Zarząd Przychodni Omni Medical zatwierdza :</text:p>
      <text:p text:style-name="P8">WEWNĘTRZNA POLITYKA ANTYDYSKRYMINACYJNA I ANTYMOBBINGOWA<text:line-break/>W PRZYCHODNI OMNI MEDICAL,</text:p>
      <text:p text:style-name="P8"/>
      <text:p text:style-name="P8">data: …........................., <text:tab/><text:tab/>podpisy reprezentanta Zarządu: …........................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9T10:39:14.36</meta:creation-date>
    <meta:editing-duration>PT40M18S</meta:editing-duration>
    <meta:editing-cycles>8</meta:editing-cycles>
    <meta:generator>LibreOffice/25.2.4.3$Windows_X86_64 LibreOffice_project/33e196637044ead23f5c3226cde09b47731f7e27</meta:generator>
    <dc:date>2025-06-24T21:25:29.445141500</dc:date>
    <meta:print-date>2025-06-09T11:57:44.29</meta:print-date>
    <meta:document-statistic meta:table-count="0" meta:image-count="0" meta:object-count="0" meta:page-count="3" meta:paragraph-count="66" meta:word-count="870" meta:character-count="7220" meta:non-whitespace-character-count="6442"/>
  </office:meta>
</office:document-meta>
</file>